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4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officeooo:paragraph-rsid="000b4cd9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08a6d0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officeooo:rsid="0006aca1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language="ru" fo:country="RU" fo:font-weight="normal" officeooo:rsid="0006aca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language="ru" fo:country="RU" fo:font-weight="normal" officeooo:rsid="0008a6d0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ru" fo:country="RU" fo:font-weight="normal" officeooo:rsid="000971b2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language="ru" fo:country="RU" fo:font-style="normal" fo:font-weight="normal" officeooo:rsid="0008a6d0" fo:background-color="transparent" loext:char-shading-value="0" style:font-name-asian="Times New Roman" style:font-style-asian="normal" style:font-name-complex="Times New Roman" style:font-style-complex="normal"/>
    </style:style>
    <style:style style:name="T11" style:family="text">
      <style:text-properties style:use-window-font-color="true" style:font-name="Times New Roman" fo:font-size="14pt" fo:language="ru" fo:country="RU" fo:font-style="normal" fo:font-weight="normal" officeooo:rsid="0008a6d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bold" officeooo:rsid="000b4cd9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style="normal" fo:font-weight="normal" fo:background-color="transparent" loext:char-shading-value="0" style:font-name-asian="Times New Roman" style:font-style-asian="normal" style:font-name-complex="Times New Roman" style:font-style-complex="normal"/>
    </style:style>
    <style:style style:name="T14" style:family="text">
      <style:text-properties style:use-window-font-color="true" style:font-name="Times New Roman" fo:font-size="14pt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style:font-name="Times New Roman" fo:font-size="14pt" fo:language="en" fo:country="US" fo:font-weight="normal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en" fo:country="US" fo:font-weight="normal" officeooo:rsid="000971b2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background-color="transparent" loext:char-shading-value="0" style:font-name-asian="Times New Roman" style:font-name-complex="Times New Roman"/>
    </style:style>
    <style:style style:name="T18" style:family="text">
      <style:text-properties officeooo:rsid="0006aca1"/>
    </style:style>
    <style:style style:name="T19" style:family="text">
      <style:text-properties fo:language="ru" fo:country="RU" officeooo:rsid="0008a6d0"/>
    </style:style>
    <style:style style:name="T20" style:family="text">
      <style:text-properties officeooo:rsid="0008a6d0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Р</text:span><text:span text:style-name="T1">еализаци</text:span><text:span text:style-name="T12">я</text:span><text:span text:style-name="T1"> практики </text:span></text:p>
      <text:p text:style-name="P4"><text:span text:style-name="T1">"Компьютерная Азбука - "3 в 1" - Windows-Word-Internet"</text:span></text:p>
      <text:p text:style-name="P13"><text:span text:style-name="T1"/></text:p>
      <text:p text:style-name="P1"><text:span text:style-name="T1">Подготовительный этап </text:span><text:span text:style-name="T3">с июля по август:</text:span></text:p>
      <text:p text:style-name="P7">На этом этапе организаторы компьютерного класса для пожилых людей ведут работу по его организации: </text:p>
      <text:p text:style-name="P7">а) приобретение необходимого оборудования, мебели, расходных материалов;</text:p>
      <text:p text:style-name="P7">б) обустройство класса для занятий;</text:p>
      <text:p text:style-name="P7">в) подготовка программы обучения;</text:p>
      <text:p text:style-name="P7">г) <text:span text:style-name="T18">подготовка</text:span> команды для работы, набор волонтёров;</text:p>
      <text:p text:style-name="P7">д) подготовка и размещение объявлений, флайеров по набору на компьютерные курсы пожилых людей;</text:p>
      <text:p text:style-name="P7">е) запись на курсы и комплектация групп;</text:p>
      <text:p text:style-name="P1"><text:span text:style-name="T3">ж) осуществление сотрудничества с организациями – партнёрами;</text:span></text:p>
      <text:p text:style-name="P7">з) утверждение плана и программы работы курсов и распределение функциональных обязанностей членов команды.</text:p>
      <text:p text:style-name="P9"><text:s text:c="9"/></text:p>
      <text:p text:style-name="P1"><text:span text:style-name="T1">Этап обучения граждан (курс </text:span><text:span text:style-name="T2">рассчитан</text:span><text:span text:style-name="T1"> на 1 месяц — 8 занятий)</text:span></text:p>
      <text:p text:style-name="P1"><text:span text:style-name="T1">1 этап – раздел «Основы компьютерной грамотности».</text:span><text:span text:style-name="T3"> </text:span></text:p>
      <text:p text:style-name="P1"><text:span text:style-name="T3">Занятия проводятся согласно адаптированной программе (простой и понятной), а также плана работы курсов, которая включает в себя общие сведения о персональном компьютере: понимание, что такое рабочий стол, работа с окнами, панели задач и управления. А также обучение навыкам работы с электронными документами, со съёмными носителями (флешкартами, CD, DVD), системной папкой «Мой компьютер», программами Microsoft Word - их панелями инструментов. По окончани</text:span><text:span text:style-name="T7">и</text:span><text:span text:style-name="T3"> этого этапа проводится </text:span><text:span text:style-name="T4">мероприятие «Блиц - турнир»</text:span><text:span text:style-name="T1">,</text:span><text:span text:style-name="T3"> направленный на </text:span><text:span text:style-name="T7">демонстрацию</text:span><text:span text:style-name="T3"> знаний и умений пройденной программы основ компьютерной грамотности. <text:s/></text:span></text:p>
      <text:p text:style-name="P5"/>
      <text:p text:style-name="P1"><text:span text:style-name="T1">2 этап – раздел «Интернет, поиск в Интернете»</text:span></text:p>
      <text:p text:style-name="P1"><text:span text:style-name="T3">Приобретение знаний об Интернете, способах подключения к сети Интернет, основных полезных Интернет ресурсах. Обучение поиску в интернете, умению находить, скачивать и копировать из Интернета текстовую информацию, изображения, пользоваться информацией в Интернет сети. Приобретение навыков пользования Интернетом для передачи показаний счётчиков воды, электроэнергии, газа организациям, предоставляющим эти и другие услуги населению через Интернет. Приобретение навыков </text:span><text:span text:style-name="T8">скачивания</text:span><text:span text:style-name="T3"> из Интернета программ на примере программы «ДубльГИС». </text:span><text:span text:style-name="T13">По окончании этого этапа проводится контрольны</text:span><text:span text:style-name="T10">й</text:span><text:span text:style-name="T13"> урок</text:span><text:span text:style-name="T6"> -</text:span><text:span text:style-name="T5"> мероприятие «Теперь я знаю как…</text:span><text:span text:style-name="T4">», </text:span><text:span text:style-name="T11">на котором учащиеся </text:span><text:span text:style-name="T14">разрабатывают и пересылают по электронной почте руководителю свои предложения по созданию флайеров о курсах. Кроме то</text:span><text:span text:style-name="T13">го проводится анкетирование с участниками проекта.</text:span></text:p>
      <text:p text:style-name="P5"/>
      <text:p text:style-name="P1"><text:span text:style-name="T1">3 этап – раздел «Социальные сети» и сайт</text:span><text:span text:style-name="T3">ль</text:span><text:span text:style-name="T1"> «Государственные услуги»</text:span></text:p>
      <text:p text:style-name="P1"><text:span text:style-name="T3">Приобретение знаний и умений в пользовании социальными сетями, приобретение навыков регистрации в популярных программах социальных сетей – «Скайп», </text:span><text:soft-page-break/><text:span text:style-name="T3">«Одноклассники», «В контакте», «Фейсбук». Умение создать и пользоваться своей электронной почтой. Приобретение знаний о возможностях общения в Интернете через социальные сети. </text:span></text:p>
      <text:p text:style-name="P8">Приобретение навыков регистрации личного кабинета на портале Государственных слуг. Приобретени<text:span text:style-name="T19">е</text:span> навыков <text:span text:style-name="T20">пользования</text:span> порталом: запис<text:span text:style-name="T19">ь</text:span> на приём к врачу, <text:span text:style-name="T19">прямое общение</text:span> с <text:span text:style-name="T19">представителями </text:span>пенсионн<text:span text:style-name="T19">ого</text:span> фонд<text:span text:style-name="T19">а</text:span>, управлени<text:span text:style-name="T19">я</text:span> социальной защиты и т.д., <text:span text:style-name="T19">направление</text:span> обращени<text:span text:style-name="T19">й в государственные учреждения и структуры</text:span>, приобре<text:span text:style-name="T19">тение</text:span> медикамент<text:span text:style-name="T19">ов</text:span>, <text:span text:style-name="T19">иных товаров первой необходимости и </text:span>др. не выходя из дома. </text:p>
      <text:p text:style-name="P3"><text:span text:style-name="T3">По окончании этого этапа проводится мероприятие – </text:span><text:span text:style-name="T4">конкурс «Я это могу»</text:span><text:span text:style-name="T1"> </text:span><text:span text:style-name="T4">в режиме онлайн.</text:span><text:span text:style-name="T3"> Этот конкурс показывает: насколько </text:span><text:span text:style-name="T9">участники курсов </text:span><text:span text:style-name="T3">овладели </text:span><text:span text:style-name="T9">навыками использования И</text:span><text:span text:style-name="T3">нтернет - пространств</text:span><text:span text:style-name="T9">а</text:span><text:span text:style-name="T3">, общ</text:span><text:span text:style-name="T9">ения</text:span><text:span text:style-name="T3"> посредством программ, в которых зарегистрировались </text:span><text:span text:style-name="T9">в период обучения:</text:span><text:span text:style-name="T3"> e-</text:span><text:span text:style-name="T15">mail</text:span><text:span text:style-name="T16">; </text:span><text:span text:style-name="T9">научились ли </text:span><text:span text:style-name="T15">пользоваться</text:span><text:span text:style-name="T3"> сайтом Государственные услуги. Участники проекта регистрируются в вышеназванных программах и отправляют руководителю и его команде созданные файлы по электронной почте </text:span><text:span text:style-name="T9">и в </text:span><text:span text:style-name="T3">скайп. <text:s text:c="2"/>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2"><text:span text:style-name="T17">Обучение пользованию компьютером пожилых людей обеспечивает привыкание слушателей к новой для них терминологии, уходит чувство боязни, которое вызывает компьютерная техника, даются основные знания. Занятия по теории чередуются с практическими занятиями, а подтверждением тому являются мероприятия, проводимые в рамках проекта.</text:span></text:p>
      <text:p text:style-name="P5"/>
      <text:p text:style-name="P2"><text:span text:style-name="T1">По окончании занятий слушатель будет знать </text:span><text:span text:style-name="T3">основные принципы работы на ПК: </text:span></text:p>
      <text:list xml:id="list2244814724" text:style-name="L1">
        <text:list-item>
          <text:p text:style-name="P14">рабочий стол и его структуру, </text:p>
        </text:list-item>
        <text:list-item>
          <text:p text:style-name="P14">структуру окна Windows, </text:p>
        </text:list-item>
        <text:list-item>
          <text:p text:style-name="P14">элементы окна Microsoft Word, как управлять окнами, копировать, </text:p>
        </text:list-item>
        <text:list-item>
          <text:p text:style-name="P14">правила форматирования документа и подготовки его к печати, </text:p>
        </text:list-item>
        <text:list-item>
          <text:p text:style-name="P14">способы вставки таблиц, рисунков в текст, </text:p>
        </text:list-item>
        <text:list-item>
          <text:p text:style-name="P14">основные возможности Интернет, </text:p>
        </text:list-item>
        <text:list-item>
          <text:p text:style-name="P14">социальные сети и работу с ними, </text:p>
        </text:list-item>
        <text:list-item>
          <text:p text:style-name="P14">способы сохранения информации.</text:p>
        </text:list-item>
      </text:list>
      <text:p text:style-name="P6"/>
      <text:p text:style-name="P10">По окончании занятий слушатель будет уметь:</text:p>
      <text:list xml:id="list3619530493" text:style-name="L2">
        <text:list-item>
          <text:p text:style-name="P15">вырезать и вставлять информацию из окна в окно, </text:p>
        </text:list-item>
        <text:list-item>
          <text:p text:style-name="P15">выполнять основные операции с папками и файлами, </text:p>
        </text:list-item>
        <text:list-item>
          <text:p text:style-name="P15">работать с текстовым редактором, </text:p>
        </text:list-item>
        <text:list-item>
          <text:p text:style-name="P15">работать со съёмными носителями, </text:p>
        </text:list-item>
        <text:list-item>
          <text:p text:style-name="P15">копировать и скачивать нужную информацию из Интернета на свой рабочий сто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6T17:37:49.196000000</dc:date>
    <meta:editing-duration>PT16M20S</meta:editing-duration>
    <meta:editing-cycles>5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38" meta:word-count="594" meta:character-count="4571" meta:non-whitespace-character-count="3989"/>
  </office:meta>
</office:document-meta>
</file>